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84D1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color="#FFFFFF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color="#FFFFFF" fo:font-size="13pt" style:font-size-asian="13pt" style:font-size-complex="13pt" fo:background-color="#0000FF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" style:parent-style-name="Standard" style:family="paragraph">
      <style:text-properties fo:color="#000000" fo:font-size="13pt" style:font-size-asian="13pt" style:font-size-complex="13pt"/>
    </style:style>
    <style:style style:name="T12" style:parent-style-name="DefaultParagraphFont" style:family="text">
      <style:text-properties fo:color="#000000" fo:font-size="13pt" style:font-size-asian="13pt" style:font-size-complex="13pt" fo:language="en" fo:country="IE" style:language-asian="en" style:country-asian="IE" style:language-complex="ar" style:country-complex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font-size="13pt" style:font-size-asian="13pt" style:font-size-complex="13pt" fo:language="en" fo:country="IE" style:language-asian="en" style:country-asian="IE" style:language-complex="ar" style:country-complex="SA"/>
    </style:style>
    <style:style style:name="P29" style:parent-style-name="Standard" style:family="paragraph">
      <style:text-properties fo:color="#000000" fo:font-size="13pt" style:font-size-asian="13pt" style:font-size-complex="13pt"/>
    </style:style>
    <style:style style:name="P30" style:parent-style-name="Standard" style:family="paragraph">
      <style:text-properties fo:color="#000000" fo:font-size="13pt" style:font-size-asian="13pt" style:font-size-complex="13pt"/>
    </style:style>
    <style:style style:name="P31" style:parent-style-name="Standard" style:family="paragraph">
      <style:text-properties fo:color="#000000" fo:font-size="13pt" style:font-size-asian="13pt" style:font-size-complex="13pt"/>
    </style:style>
    <style:style style:name="P32" style:parent-style-name="Standard" style:family="paragraph">
      <style:text-properties fo:color="#000000" fo:font-size="13pt" style:font-size-asian="13pt" style:font-size-complex="13pt"/>
    </style:style>
    <style:style style:name="P33" style:parent-style-name="Standard" style:family="paragraph">
      <style:text-properties fo:color="#000000" fo:font-size="13pt" style:font-size-asian="13pt" style:font-size-complex="13pt"/>
    </style:style>
    <style:style style:name="P34" style:parent-style-name="Standard" style:family="paragraph">
      <style:text-properties fo:color="#000000" fo:font-size="13pt" style:font-size-asian="13pt" style:font-size-complex="13pt"/>
    </style:style>
    <style:style style:name="P35" style:parent-style-name="Standard" style:family="paragraph">
      <style:text-properties fo:color="#000000" fo:font-size="13pt" style:font-size-asian="13pt" style:font-size-complex="13pt"/>
    </style:style>
    <style:style style:name="P36" style:parent-style-name="Standard" style:family="paragraph">
      <style:text-properties fo:color="#000000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color="#FFFFFF" fo:font-size="13pt" style:font-size-asian="13pt" style:font-size-complex="13pt" fo:background-color="#0000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LESTINE HANDOUT</text:span></text:p>
      <text:p text:style-name="P3"/>
      <text:p text:style-name="P4">FILL IN THE BLANKS</text:p>
      <text:p text:style-name="P5"/>
      <text:p text:style-name="P6">Jesus was born in the _____________ <text:s text:c="4"/>_______________ . <text:s/>When Jesus lived there it was called _______________ . Today the country is known as<text:s/>Israel.</text:p>
      <text:p text:style-name="P7">Palestine had three main ________________ : Galilee, Samaria and Judaea. It had two seas: the <text:s text:c="2"/>___________ <text:s/>_____ <text:s/>______________ and the ____________ ___________. The ________ Jordan connected these two lakes.</text:p>
      <text:p text:style-name="P8">The capital city of Palestine was ___________________, in the province of Judaea. There were many small villages and towns,<text:s/>such as, Nazareth and Capernaum, and Cana in the north.</text:p>
      <text:p text:style-name="P9"/>
      <text:p text:style-name="P10"/>
      <text:p text:style-name="P11"/>
      <text:p text:style-name="Standard"><text:span text:style-name="T12"><draw:frame draw:z-index="251659264" draw:id="id0" draw:style-name="a0" draw:name="Text Box 1" text:anchor-type="paragraph" svg:x="0.15972in" svg:y="0.14444in" svg:width="6.40069in" svg:height="1.15in" style:rel-width="scale" style:rel-height="scale"><draw:text-box><text:p text:style-name="P13">Word Bank</text:p><text:p text:style-name="Normal"><text:span text:style-name="T14">Jerusalem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Provinces</text:span><text:span text:style-name="T20"><text:tab/>Jericho</text:span><text:span text:style-name="T21"><text:tab/></text:span><text:span text:style-name="T22"><text:tab/></text:span><text:span text:style-name="T23"><text:tab/></text:span></text:p><text:p text:style-name="P24"><text:tab/><text:tab/><text:tab/>Holy Land<text:tab/><text:tab/><text:tab/>Dead Sea <text:s text:c="8"/><text:tab/><text:tab/>River <text:s text:c="4"/><text:tab/></text:p><text:p text:style-name="Normal"><text:span text:style-name="T25">Sea of Galilee</text:span></text:p><text:p text:style-name="Normal"><text:span text:style-name="T26"><text:s text:c="14"/></text:span><text:span text:style-name="T27"><text:s text:c="61"/>Palestine</text:span></text:p></draw:text-box><svg:title/><svg:desc/></draw:frame></text:span><text:span text:style-name="T28"><draw:custom-shape svg:x="0.10833in" svg:y="0.14306in" svg:width="6.74514in" svg:height="1.15in" draw:z-index="25166028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marie</dc:creator>
    <meta:creation-date>2012-11-17T12:21:00Z</meta:creation-date>
    <dc:date>2013-01-09T23:16:00Z</dc:date>
    <meta:template xlink:href="Normal" xlink:type="simple"/>
    <meta:editing-cycles>6</meta:editing-cycles>
    <meta:editing-duration>PT1500S</meta:editing-duration>
    <meta:document-statistic meta:page-count="1" meta:paragraph-count="1" meta:word-count="89" meta:character-count="597" meta:row-count="4" meta:non-whitespace-character-count="509"/>
  </office:meta>
</office:document-meta>
</file>